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STUI2" svg:font-family="GOSTUI2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 loext:padding="0cm" loext:border="none"/>
    </style:style>
    <style:style style:name="P3" style:family="paragraph" style:parent-style-name="Standard">
      <style:text-properties fo:color="#000000" style:font-name="Times New Roman" fo:font-size="12pt" style:font-size-asian="12pt" style:font-size-complex="12pt"/>
    </style:style>
    <style:style style:name="T1" style:family="text">
      <style:text-properties officeooo:rsid="00064d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амятка</text:p>
      <text:p text:style-name="P2">«Печное отопление и меры безопасности»</text:p>
      <text:p text:style-name="P1">С целью предупреждения возникновения пожаров в жилье и связанных с ними последствий, а также возможных случаев возникновения чрезвычайных ситуаций на территории <text:span text:style-name="T1">Дондуковского сельского поселения</text:span> в пожароопасный осенне-зимний период, <text:span text:style-name="T1">о</text:span>бращае<text:span text:style-name="T1">м</text:span> внимание владельцев индивидуального частного жилья и дачных строений на необходимость соблюдения необходимых мер и правил безопасности при пользовании печным отоплением.</text:p>
      <text:p text:style-name="P1">Необходимо, чтобы устройство любого отопительного прибора-печи соответствовало определенным правилам:</text:p>
      <text:p text:style-name="P1">-Дымовая труба печи при проходе через деревянные чердачные или междуэтажные перекрытия должна иметь утолщение кирпичной кладки (разделку) с таким расчетом, чтобы расстояние от внутренней поверхности трубы, до горючих элементов дома было не менее 38 см;</text:p>
      <text:p text:style-name="P1">-Если печь стоит рядом с стеной дома, то между ними оставляют воздушный промежуток (отступку) на всю высоту печи. Размер отступки должен быть не меньше 13 см при толщине стенок печи в 1/2 кирпича и 32 см при толщине стенок в1/4 кирпича;</text:p>
      <text:p text:style-name="P1">-На чердаке дымовая труба не должна иметь «боровов» (горизонтальных участков кладки);</text:p>
      <text:p text:style-name="P1">-Следить за исправностью печей и дымоходов. В них не должно быть трещин и щелей;</text:p>
      <text:p text:style-name="P1">-Дверцы топок печей должны быть исправны, близ которых на полу размещается железный лист размером 50х70 см. Тогда выпавшие из топки угольки не станут причиной возгорания;</text:p>
      <text:p text:style-name="P1">-В чердачном помещении дома деревянная обрешетка вокруг дымовой трубы должна быть удалена на 13 см, а расстояние от топочной дверки до противостоящей стены не менее 1 метра 25 см;</text:p>
      <text:p text:style-name="P1">-Своевременно проводить очистку дымоходов от сажи;</text:p>
      <text:p text:style-name="P1">-Не размещать для про­сушки в непосредственной близости от печей белье, одежду, горючие вещества и материалы;</text:p>
      <text:p text:style-name="P1">-Не допускать установку и пользование самодельными или временными печами без разрешения представителей соответствующих организаций и структур;</text:p>
      <text:p text:style-name="P1">-Не разжигать печи керосином, бензином и другими легковоспламеняющимися жидкостями. Такие случаи редки, но они могут привести к ожогам и даже гибели людей;</text:p>
      <text:p text:style-name="P1">-Не устанавливать у отопительных приборов емкости с горючими жидкостями;</text:p>
      <text:p text:style-name="P1">-Не поручать детям розжиг печей;</text:p>
      <text:p text:style-name="P1"><text:soft-page-break/>Естественно, правильно сложить печь может только мастер-печник. Но недостаточно только иметь печь, отвечающую всем правилам. Необходимо соблюдать правила ее эксплуатации. Не перекаливайте печь.</text:p>
      <text:p text:style-name="P2">При возникновении чрезвычайных ситуаций необходимо звонить</text:p>
      <text:p text:style-name="P2">по единому телефону спасения «01», сотовая связь «112» СО ВСЕХ ОПЕРАТОРОВ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STUI2" svg:font-family="GOSTUI2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5T14:05:08.271000000</meta:creation-date>
    <dc:date>2022-12-15T14:14:59.153000000</dc:date>
    <meta:editing-duration>PT9M50S</meta:editing-duration>
    <meta:editing-cycles>2</meta:editing-cycles>
    <meta:generator>LibreOffice/6.2.1.2$Windows_X86_64 LibreOffice_project/7bcb35dc3024a62dea0caee87020152d1ee96e71</meta:generator>
    <meta:document-statistic meta:table-count="0" meta:image-count="0" meta:object-count="0" meta:page-count="2" meta:paragraph-count="19" meta:word-count="332" meta:character-count="2444" meta:non-whitespace-character-count="2131"/>
  </office:meta>
</office:document-meta>
</file>